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5" style:master-page-name="MP0" style:family="paragraph">
      <style:paragraph-properties fo:break-before="page" fo:margin-top="0in" fo:margin-bottom="0in" fo:margin-right="-0.0104in" fo:background-color="#FFFFFF"/>
      <style:text-properties style:font-name="Segoe UI" style:font-name-asian="Times New Roman" style:font-name-complex="Segoe UI" fo:color="#0D0D0D"/>
    </style:style>
    <style:style style:name="P2" style:parent-style-name="NormalWeb" style:list-style-name="LFO2" style:family="paragraph">
      <style:paragraph-properties fo:margin-top="0in" fo:margin-bottom="0in" fo:background-color="#FFFFFF"/>
    </style:style>
    <style:style style:name="T3" style:parent-style-name="Strong" style:family="text">
      <style:text-properties style:font-name="Segoe UI" style:font-name-complex="Segoe UI" fo:color="#0D0D0D"/>
    </style:style>
    <style:style style:name="T4" style:parent-style-name="DefaultParagraphFont" style:family="text">
      <style:text-properties style:font-name="Segoe UI" style:font-name-complex="Segoe UI" fo:color="#0D0D0D"/>
    </style:style>
    <style:style style:name="P5" style:parent-style-name="NormalWeb" style:family="paragraph">
      <style:paragraph-properties fo:margin-top="0in" fo:margin-bottom="0in" fo:margin-left="0.25in" fo:background-color="#FFFFFF">
        <style:tab-stops/>
      </style:paragraph-properties>
      <style:text-properties style:font-name="Segoe UI" style:font-name-complex="Segoe UI" fo:color="#0D0D0D"/>
    </style:style>
    <style:style style:name="P6" style:parent-style-name="NormalWeb" style:list-style-name="LFO2" style:family="paragraph">
      <style:paragraph-properties fo:margin-top="0in" fo:margin-bottom="0in" fo:background-color="#FFFFFF"/>
    </style:style>
    <style:style style:name="T7" style:parent-style-name="Strong" style:family="text">
      <style:text-properties style:font-name="Segoe UI" style:font-name-complex="Segoe UI" fo:color="#0D0D0D"/>
    </style:style>
    <style:style style:name="T8" style:parent-style-name="DefaultParagraphFont" style:family="text">
      <style:text-properties style:font-name="Segoe UI" style:font-name-complex="Segoe UI" fo:color="#0D0D0D"/>
    </style:style>
    <style:style style:name="P9" style:parent-style-name="NormalWeb" style:family="paragraph">
      <style:paragraph-properties fo:margin-top="0in" fo:margin-bottom="0in" fo:margin-left="0.5in" fo:background-color="#FFFFFF">
        <style:tab-stops/>
      </style:paragraph-properties>
      <style:text-properties style:font-name="Segoe UI" style:font-name-complex="Segoe UI" fo:color="#0D0D0D"/>
    </style:style>
    <style:style style:name="P10" style:parent-style-name="NormalWeb" style:list-style-name="LFO2" style:family="paragraph">
      <style:paragraph-properties fo:margin-top="0in" fo:margin-bottom="0in" fo:background-color="#FFFFFF"/>
    </style:style>
    <style:style style:name="T11" style:parent-style-name="Strong" style:family="text">
      <style:text-properties style:font-name="Segoe UI" style:font-name-complex="Segoe UI" fo:color="#0D0D0D"/>
    </style:style>
    <style:style style:name="T12" style:parent-style-name="DefaultParagraphFont" style:family="text">
      <style:text-properties style:font-name="Segoe UI" style:font-name-complex="Segoe UI" fo:color="#0D0D0D"/>
    </style:style>
  </office:automatic-styles>
  <office:body>
    <office:text text:use-soft-page-breaks="true">
      <text:h text:style-name="P1" text:outline-level="5">Nama: Rauzan Chandra Kartika<text:s/></text:h>
      <text:p text:style-name="Normal">NIM: 23060430101</text:p>
      <text:list text:style-name="LFO2" text:continue-numbering="true">
        <text:list-item>
          <text:p text:style-name="P2"><text:span text:style-name="T3">Gizi seimbang sangat penting bagi anak usia sekolah</text:span><text:span text:style-name="T4"> karena pada masa ini anak berada dalam tahap pertumbuhan dan perkembangan yang sangat pesat, baik dari segi fisik, kognitif, maupun emosional. Asupan gizi yang seimbang membantu pembentukan tulang dan otot, perkembangan otak, serta menjaga sistem kekebalan tubuh agar anak tidak mudah sakit. Selain itu, gizi yang cukup berpengaruh langsung terhadap kemampuan konsentrasi, daya ingat, dan semangat belajar di kelas. Anak yang mendapatkan nutrisi yang baik cenderung memiliki energi yang cukup untuk mengikuti kegiatan belajar maupun aktivitas fisik di sekolah. Sebaliknya, kekurangan atau kelebihan gizi dapat menghambat pertumbuhan, menurunkan prestasi belajar, dan meningkatkan risiko gangguan kesehatan di masa depan.</text:span></text:p>
        </text:list-item>
      </text:list>
      <text:p text:style-name="P5"/>
      <text:list text:style-name="LFO2" text:continue-numbering="true">
        <text:list-item>
          <text:p text:style-name="P6"><text:span text:style-name="T7">Masalah gizi yang sering terjadi pada anak sekolah di Indonesia</text:span><text:span text:style-name="T8"> masih cukup beragam dan menjadi perhatian penting. Salah satu masalah yang umum adalah stunting, yaitu kondisi gagal tumbuh akibat kekurangan gizi kronis dalam waktu lama. Selain itu, anemia karena kekurangan zat besi juga sering dialami anak sekolah, yang menyebabkan tubuh mudah lelah, pucat, dan sulit berkonsentrasi. Di sisi lain, masalah kelebihan gizi seperti obesitas juga semakin meningkat akibat pola makan yang kurang sehat, seperti terlalu sering mengonsumsi makanan cepat saji, minuman manis, serta jajanan tinggi gula, garam, dan lemak. Kurangnya konsumsi sayur, buah, dan sumber protein berkualitas juga menjadi penyebab utama munculnya berbagai masalah gizi tersebut.</text:span></text:p>
        </text:list-item>
      </text:list>
      <text:p text:style-name="P9"/>
      <text:list text:style-name="LFO2" text:continue-numbering="true">
        <text:list-item>
          <text:p text:style-name="P10"><text:span text:style-name="T11">Peran sekolah dan keluarga dalam membentuk kebiasaan makan sehat</text:span><text:span text:style-name="T12"> sangatlah besar dan saling melengkapi. Keluarga merupakan lingkungan pertama yang membentuk pola makan anak, sehingga orang tua perlu memberikan contoh dengan menyediakan makanan bergizi seimbang, membiasakan sarapan sebelum sekolah, serta mengajarkan anak memilih makanan yang sehat. Sementara itu, sekolah memiliki peran penting dalam memberikan edukasi tentang pentingnya gizi melalui pembelajaran dan kegiatan kesehatan. Sekolah juga dapat menyediakan kantin sehat yang menjual makanan bergizi serta membatasi penjualan makanan yang kurang sehat. Kerja sama yang baik antara keluarga dan sekolah akan membantu anak membangun kebiasaan makan sehat sejak dini dan mempertahankannya hingga dewasa.</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d" fo:country="ID" style:language-asian="id" style:country-asian="ID"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letter-kerning="false"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uzan chandra</meta:initial-creator>
    <dc:creator>rauzan chandra</dc:creator>
    <meta:creation-date>2026-03-02T03:17:00Z</meta:creation-date>
    <dc:date>2026-03-02T03:17:00Z</dc:date>
    <meta:template xlink:href="Normal.dotm" xlink:type="simple"/>
    <meta:editing-cycles>3</meta:editing-cycles>
    <meta:editing-duration>PT120S</meta:editing-duration>
    <meta:document-statistic meta:page-count="1" meta:paragraph-count="4" meta:word-count="348" meta:character-count="2330" meta:row-count="16" meta:non-whitespace-character-count="1986"/>
  </office:meta>
</office:document-meta>
</file>